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-asian="標楷體"/>
    </style:style>
    <style:style style:name="P4" style:parent-style-name="內文" style:family="paragraph">
      <style:paragraph-properties style:line-break="normal" fo:text-align="end" style:line-height-at-least="0in"/>
      <style:text-properties style:font-name-asian="標楷體"/>
    </style:style>
    <style:style style:name="P5" style:parent-style-name="註解文字" style:family="paragraph">
      <style:paragraph-properties fo:margin-top="0.05in" fo:margin-bottom="0.05in" fo:line-height="0.1388in" fo:margin-left="0in">
        <style:tab-stops>
          <style:tab-stop style:type="left" style:position="2.8333in"/>
        </style:tab-stops>
      </style:paragraph-properties>
    </style:style>
    <style:style style:name="T6" style:parent-style-name="預設段落字型" style:family="text">
      <style:text-properties style:font-size-complex="10pt"/>
    </style:style>
    <style:style style:name="T7" style:parent-style-name="預設段落字型" style:family="text">
      <style:text-properties fo:font-weight="bold" style:font-weight-asian="bold" style:font-size-complex="10pt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3666in" style:use-optimal-column-width="false"/>
    </style:style>
    <style:style style:name="Table8" style:family="table">
      <style:table-properties style:width="7.3361in" fo:margin-left="0in" table:align="center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312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312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none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row-height="0.5569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FF0000"/>
    </style:style>
    <style:style style:name="P30" style:parent-style-name="內文" style:family="paragraph">
      <style:paragraph-properties fo:text-align="center"/>
      <style:text-properties style:font-name-asian="標楷體" fo:color="#FF0000"/>
    </style:style>
    <style:style style:name="TableCell31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25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ableCell35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FF0000"/>
    </style:style>
    <style:style style:name="TableCell37" style:family="table-cell">
      <style:table-cell-properties fo:border-top="0.0208in double #000000" style:border-line-width-top="0.0069in 0.0069in 0.0069in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FF0000"/>
    </style:style>
    <style:style style:name="TableRow39" style:family="table-row">
      <style:table-row-properties style:row-height="0.4333in" style:use-optimal-row-height="false" fo:keep-together="always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row-height="0.4333in" style:use-optimal-row-height="false" fo:keep-together="always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row-height="0.4333in" style:use-optimal-row-height="false" fo:keep-together="always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row-height="0.4333in" style:use-optimal-row-height="false" fo:keep-together="always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row-height="0.4333in" style:use-optimal-row-height="false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row-height="0.4333in" style:use-optimal-row-height="false" fo:keep-together="always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row-height="0.4333in" style:use-optimal-row-height="false" fo:keep-together="always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row-height="0.4333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312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2756in" style:use-optimal-row-height="false" fo:keep-together="always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2756in" style:use-optimal-row-height="false" fo:keep-together="always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1618in" style:use-optimal-row-height="false"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1618in" style:use-optimal-row-height="false" fo:keep-together="always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1618in" style:use-optimal-row-height="false" fo:keep-together="always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1618in" style:use-optimal-row-height="false" fo:keep-together="always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1618in" style:use-optimal-row-height="false" fo:keep-together="always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138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style:letter-kerning="false" fo:font-size="11pt" style:font-size-asian="11pt"/>
    </style:style>
    <style:style style:name="T214" style:parent-style-name="預設段落字型" style:family="text">
      <style:text-properties style:font-name-asian="標楷體" style:letter-kerning="false" style:font-size-complex="14pt"/>
    </style:style>
    <style:style style:name="T215" style:parent-style-name="預設段落字型" style:family="text">
      <style:text-properties style:font-name-asian="標楷體" style:letter-kerning="false" style:font-size-complex="14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ertification for Regular Master Courses</text:p>
      <text:p text:style-name="P2"/>
      <text:p text:style-name="P3">Student ID<text:s/>No.：<text:s text:c="25"/>Name：<text:s text:c="25"/>Date:<text:s/></text:p>
      <text:p text:style-name="P4">Total Credits Earned:_______<text:s/></text:p>
      <text:p text:style-name="P5"><text:span text:style-name="T6">Please fill in courses you have got course credits during the period of graduate study</text:span><text:span text:style-name="T7"><text:s/>(Exempt courses and current study courses should be listed.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Course No.</text:p>
          </table:table-cell>
          <table:table-cell table:style-name="TableCell19">
            <text:p text:style-name="P20">Course Name</text:p>
          </table:table-cell>
          <table:table-cell table:style-name="TableCell21">
            <text:p text:style-name="P22">Score</text:p>
          </table:table-cell>
          <table:table-cell table:style-name="TableCell23">
            <text:p text:style-name="P24">Credits</text:p>
          </table:table-cell>
        </table:table-row>
        <table:table-row table:style-name="TableRow25">
          <table:table-cell table:style-name="TableCell26" table:number-rows-spanned="9">
            <text:p text:style-name="P27">Core courses</text:p>
          </table:table-cell>
          <table:table-cell table:style-name="TableCell28">
            <text:p text:style-name="P29">For example-</text:p>
            <text:p text:style-name="P30">TM6320701</text:p>
          </table:table-cell>
          <table:table-cell table:style-name="TableCell31">
            <text:p text:style-name="P32"><text:span text:style-name="T33">N</text:span><text:span text:style-name="T34">ew Business Development</text:span>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90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8">
            <text:p text:style-name="P121">Other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Advisor</text:span><text:span text:style-name="T202">：</text:span><text:span text:style-name="T203"><text:s text:c="13"/></text:span><text:span text:style-name="T204"><text:s text:c="3"/></text:span><text:span text:style-name="T205"><text:tab/></text:span><text:span text:style-name="T206">Chairman</text:span><text:span text:style-name="T207">：</text:span><text:span text:style-name="T208"><text:s text:c="4"/></text:span><text:span text:style-name="T209"><text:s text:c="7"/></text:span><text:span text:style-name="T210"><text:s text:c="9"/></text:span><text:span text:style-name="T211">(</text:span><text:span text:style-name="T212">Note: Attach Certified<text:s/></text:span><text:span text:style-name="T213">Transcript</text:span><text:span text:style-name="T214">)</text:span><text:span text:style-name="T215"><text:s text:c="2"/></text:span><text:span text:style-name="T216"><text:s text:c="9"/></text:span><text:span text:style-name="T217"><text:s text:c="7"/></text:span><text:span text:style-name="T218"><text:s text:c="5"/></text:span><text:span text:style-name="T219"><text:tab/></text:span><text:span text:style-name="T220"><text:tab/></text:span><text:span text:style-name="T221"><text:s text:c="5"/></text:span><text:span text:style-name="T22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top="0.0138in" fo:margin-left="0.2083in">
        <style:tab-stops/>
      </style:paragraph-properties>
      <style:text-properties style:font-name-asian="標楷體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59in" fo:margin-left="0.689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4T02:20:00Z</meta:creation-date>
    <dc:date>2024-06-24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