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4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5in"/>
      <style:text-properties style:font-name="標楷體" style:font-name-asian="標楷體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="標楷體" style:font-name-asian="標楷體" fo:letter-spacing="0.0416in" style:letter-kerning="false"/>
    </style:style>
    <style:style style:name="T6" style:parent-style-name="預設段落字型" style:family="text">
      <style:text-properties style:font-name="標楷體" style:font-name-asian="標楷體" fo:letter-spacing="0.0937in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widows="2" fo:orphans="2" style:snap-to-layout-grid="false" fo:text-align="justify" fo:margin-top="0.2777in" fo:margin-bottom="0.2in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4.035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861in"/>
    </style:style>
    <style:style style:name="Table24" style:family="table">
      <style:table-properties style:width="6.7923in" fo:margin-left="0.2166in" table:align="left"/>
    </style:style>
    <style:style style:name="TableRow29" style:family="table-row">
      <style:table-row-properties style:min-row-height="0.2458in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25in" fo:line-height="0.1666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1416in" fo:keep-together="always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17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378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89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125in" fo:margin-bottom="0.05in" fo:margin-left="0.6388in" fo:text-indent="-0.30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06" style:family="table-column">
      <style:table-column-properties style:column-width="1.0833in"/>
    </style:style>
    <style:style style:name="TableColumn107" style:family="table-column">
      <style:table-column-properties style:column-width="5.709in"/>
    </style:style>
    <style:style style:name="Table105" style:family="table">
      <style:table-properties style:width="6.7923in" fo:margin-left="0.2722in" table:align="left"/>
    </style:style>
    <style:style style:name="TableRow108" style:family="table-row">
      <style:table-row-properties style:min-row-height="0.1562in"/>
    </style:style>
    <style:style style:name="TableCell10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" style:family="table-row">
      <style:table-row-properties style:min-row-height="0.2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29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2784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" style:family="table-row">
      <style:table-row-properties style:min-row-height="0.2868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margin-top="0.075in"/>
      <style:text-properties style:font-name="標楷體" style:font-name-asian="標楷體"/>
    </style:style>
  </office:automatic-styles>
  <office:body>
    <office:text text:use-soft-page-breaks="true">
      <text:p text:style-name="P1">科技管理研究所<text:s/>管理領域課程入學前調查表</text:p>
      <text:p text:style-name="P3">碩士班學生(簽名)：___________________ <text:s/>學號：_________________ <text:s text:c="2"/>_____年____月____日</text:p>
      <text:p text:style-name="P4"><text:span text:style-name="T5">原就讀學校</text:span><text:span text:style-name="T6">:</text:span><text:span text:style-name="T7"><text:s/>___________________ <text:s/></text:span><text:span text:style-name="T8">原就讀</text:span><text:span text:style-name="T9">科系</text:span><text:span text:style-name="T10">:____________________</text:span></text:p>
      <text:list text:style-name="LFO1" text:continue-numbering="true">
        <text:list-item>
          <text:p text:style-name="P11"><text:span text:style-name="T12">本所修業規章規定：</text:span><text:span text:style-name="T13">「</text:span><text:span text:style-name="T14">學生畢業前應修習『一般管理』、『生產管理』、『行銷管理</text:span><text:span text:style-name="T15">』、『人資管理』、『財務管理』、『資訊管理』六類管理中</text:span><text:span text:style-name="T16">二類六學分（含）以上</text:span><text:span text:style-name="T17">相關課程，但</text:span><text:span text:style-name="T18">不計入本所畢業學分</text:span><text:span text:style-name="T19">。如已於入學前取得其中部份或全部學分者，應於</text:span><text:span text:style-name="T20">入學後當學期註冊截止日起七日內</text:span><text:span text:style-name="T21">，檢具原校（系、所）成績單或原始成績證明</text:span><text:span text:style-name="T22">及授課大綱</text:span><text:span text:style-name="T23">，向本所課務委員會申請免修或抵免。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管理領域</text:span></text:p>
          </table:table-cell>
          <table:table-cell table:style-name="TableCell33" table:number-columns-spanned="3">
            <text:p text:style-name="P34">入學前已修過之管理相關課程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課程名稱</text:p>
          </table:table-cell>
          <table:table-cell table:style-name="TableCell39">
            <text:p text:style-name="P40">學分數</text:p>
          </table:table-cell>
          <table:table-cell table:style-name="TableCell41">
            <text:p text:style-name="P42">成績</text:p>
          </table:table-cell>
        </table:table-row>
        <table:table-row table:style-name="TableRow43">
          <table:table-cell table:style-name="TableCell44">
            <text:p text:style-name="P45"><text:span text:style-name="T46">一般管理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生產管理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行銷管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人資管理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財務管理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資訊管理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註：認可之管理課程</text:span><text:span text:style-name="T104">如下表所列。其他於大學部或研究所開設之類似課程，本所課務委員會得依學生之申請，認可之。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管理領域</text:p>
          </table:table-cell>
          <table:table-cell table:style-name="TableCell111">
            <text:p text:style-name="P112">認可之管理課程名稱</text:p>
          </table:table-cell>
        </table:table-row>
        <table:table-row table:style-name="TableRow113">
          <table:table-cell table:style-name="TableCell114">
            <text:p text:style-name="P115">一般管理</text:p>
          </table:table-cell>
          <table:table-cell table:style-name="TableCell116">
            <text:p text:style-name="P117">管理學、組織管理、組織理論、策略管理</text:p>
          </table:table-cell>
        </table:table-row>
        <table:table-row table:style-name="TableRow118">
          <table:table-cell table:style-name="TableCell119">
            <text:p text:style-name="P120">生產管理</text:p>
          </table:table-cell>
          <table:table-cell table:style-name="TableCell121">
            <text:p text:style-name="P122">生產管理系統、精實生產與管理、專案管理</text:p>
          </table:table-cell>
        </table:table-row>
        <table:table-row table:style-name="TableRow123">
          <table:table-cell table:style-name="TableCell124">
            <text:p text:style-name="P125">行銷管理</text:p>
          </table:table-cell>
          <table:table-cell table:style-name="TableCell126">
            <text:p text:style-name="P127">行銷管理、國際行銷、服務業行銷</text:p>
          </table:table-cell>
        </table:table-row>
        <table:table-row table:style-name="TableRow128">
          <table:table-cell table:style-name="TableCell129">
            <text:p text:style-name="P130">人資管理</text:p>
          </table:table-cell>
          <table:table-cell table:style-name="TableCell131">
            <text:p text:style-name="P132">人力資源管理、人力資源理論研討、國際人力資源管理、人力資源管理個案</text:p>
          </table:table-cell>
        </table:table-row>
        <table:table-row table:style-name="TableRow133">
          <table:table-cell table:style-name="TableCell134">
            <text:p text:style-name="P135">財務管理</text:p>
          </table:table-cell>
          <table:table-cell table:style-name="TableCell136">
            <text:p text:style-name="P137">財務管理</text:p>
          </table:table-cell>
        </table:table-row>
        <table:table-row table:style-name="TableRow138">
          <table:table-cell table:style-name="TableCell139">
            <text:p text:style-name="P140">資訊管理</text:p>
          </table:table-cell>
          <table:table-cell table:style-name="TableCell141">
            <text:p text:style-name="P142">電子化企業、資訊科技管理、策略知識管理、知識管理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魏碑體" style:font-name-asian="華康魏碑體" fo:font-size="14pt" style:font-size-asian="14pt" fo:hyphenate="false"/>
    </style:style>
    <style:style style:name="註釋標題字元" style:display-name="註釋標題 字元" style:family="text">
      <style:text-properties style:font-name="華康魏碑體" style:font-name-asian="華康魏碑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8-30T07:41:00Z</meta:creation-date>
    <dc:date>2022-08-09T09:34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