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baseline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vertical-align="baseline" fo:margin-bottom="0.125in" fo:line-height="0.3055in"/>
      <style:text-properties style:font-name="Times New Roman" style:font-name-asian="標楷體" style:font-name-complex="Times New Roman" style:letter-kerning="false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line-height="0.41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6pt" style:font-size-asian="16pt" style:font-size-complex="16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style:font-size-complex="12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41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T42" style:parent-style-name="預設段落字型" style:family="text">
      <style:text-properties style:font-name="Times New Roman" style:font-name-asian="標楷體" style:font-name-complex="標楷體" fo:color="#000000" fo:letter-spacing="-0.0041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text-align="center" fo:margin-righ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9" style:parent-style-name="內文" style:family="paragraph">
      <style:paragraph-properties fo:text-align="center" fo:margin-right="0.3888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60" style:parent-style-name="內文" style:family="paragraph">
      <style:paragraph-properties fo:text-align="end" fo:line-height="0.2083in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</office:automatic-styles>
  <office:body>
    <office:text text:use-soft-page-breaks="true">
      <text:p text:style-name="P1">研究生論文共同指導教授同意書</text:p>
      <text:p text:style-name="P2"><text:s/>Application for Co-Supervision of Thesis/Dissertation<text:s/></text:p>
      <text:p text:style-name="P3">姓名<text:s/>Name：________________________學號<text:s/>Student ID：__________</text:p>
      <text:p text:style-name="P4"><text:span text:style-name="T5">需申請共同指導原因</text:span><text:span text:style-name="T6"><text:s/>The reason for applying co-advisor</text:span><text:span text:style-name="T7">：</text:span><text:span text:style-name="T8">____________________________</text:span><text:span text:style-name="T9">_______________________________</text:span><text:span text:style-name="T10">_________</text:span><text:span text:style-name="T11"><text:s/></text:span></text:p>
      <text:p text:style-name="內文"/>
      <text:p text:style-name="P12">共同指導教授Co- advisor</text:p>
      <text:p text:style-name="P13">姓名Name：______________職稱Position：______________校內/外：________</text:p>
      <text:p text:style-name="P14">服務單位School(Institute)/Company：</text:p>
      <text:p text:style-name="P15">_____________________________________________________________________</text:p>
      <text:p text:style-name="P16">符合資格（請勾選）：</text:p>
      <text:p text:style-name="P17"><text:span text:style-name="T18">□</text:span><text:span text:style-name="T19">現任或曾任教授、副教授</text:span><text:span text:style-name="T20">、</text:span><text:span text:style-name="T21">助理教授</text:span><text:span text:style-name="T22">(</text:span><text:span text:style-name="T23">僅為碩士生論文共同指導教授</text:span><text:span text:style-name="T24">)</text:span>Be a current or former full professor or associate professor;</text:p>
      <text:p text:style-name="P25"><text:span text:style-name="T26">□</text:span><text:span text:style-name="T27">中央研究院院士、現任或曾任中央研究院研究員、副研究員</text:span><text:span text:style-name="T28">、</text:span><text:span text:style-name="T29">助研究員</text:span><text:span text:style-name="T30">(</text:span><text:span text:style-name="T31">僅為碩士生論文共同指導教授</text:span><text:span text:style-name="T32">)</text:span>Be a current academician or a current or former researcher or associate researcher at the Academia Sinica;</text:p>
      <text:p text:style-name="P33"><text:span text:style-name="T34">□</text:span><text:span text:style-name="T35">獲有博士學位，且在學術上著有成就</text:span>Hold a Ph.D. degree with a distinguished record of achievement in his or her field</text:p>
      <text:p text:style-name="P36"><text:span text:style-name="T37">□</text:span><text:span text:style-name="T38">研究領域屬於稀少性或特殊性學科，且在學術或專業上著有成就。</text:span>Have a distinguished record of achievement or practical experience in an unusual or highly specialized field of research;</text:p>
      <text:p text:style-name="P39"><text:span text:style-name="T40">第三</text:span><text:span text:style-name="T41">項、第四項</text:span><text:span text:style-name="T42">資格之認定基準，由辦理學位授予之各系、所、院務會議定之。</text:span>The detailed standards for determining the qualifications listed above under<text:s/>3 and 4<text:s/>shall be set out and approved by the department (graduate institute or program)</text:p>
      <text:p text:style-name="P43"><text:span text:style-name="T44">共同指導教授</text:span><text:span text:style-name="T45">簽章</text:span><text:span text:style-name="T46">Co- advisor</text:span><text:span text:style-name="T47">：</text:span><text:span text:style-name="T48">_________________________</text:span><text:span text:style-name="T49"><text:s/>(Signature)</text:span></text:p>
      <text:p text:style-name="P50">日期Date：________________________________________________</text:p>
      <text:p text:style-name="P51"><text:span text:style-name="T52">指導教授</text:span><text:span text:style-name="T53">簽章</text:span><text:span text:style-name="T54">A</text:span><text:span text:style-name="T55">dvisor</text:span><text:span text:style-name="T56">：</text:span><text:span text:style-name="T57">_________________________________</text:span><text:span text:style-name="T58">(Signature)</text:span></text:p>
      <text:p text:style-name="P59">日期Date：________________________________________________</text:p>
      <text:p text:style-name="P60"><text:span text:style-name="T61">《</text:span><text:span text:style-name="T62">請於各系指定期限內</text:span><text:span text:style-name="T63">繳回系辦公室</text:span><text:span text:style-name="T64">，經審核</text:span><text:span text:style-name="T65">通過</text:span><text:span text:style-name="T66">後始得登記為共同指導教授</text:span>Please submit this form to the department.<text:span text:style-name="T67">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95in" fo:margin-bottom="0.787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7T07:15:00Z</meta:creation-date>
    <dc:date>2022-09-07T07:15:00Z</dc:date>
    <meta:print-date>2022-09-07T05:23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